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Arial1" fo:font-size="12pt" style:font-size-asian="12pt" style:font-name-complex="Arial2" style:font-size-complex="12pt"/>
    </style:style>
    <style:style style:name="P2" style:family="paragraph" style:parent-style-name="Standard" style:master-page-name="Standard">
      <style:paragraph-properties fo:text-align="center" style:justify-single-word="false" style:page-number="auto"/>
    </style:style>
    <style:style style:name="P3" style:family="paragraph" style:parent-style-name="Plain_20_Text">
      <style:text-properties fo:font-size="11pt" style:font-size-asian="11pt" style:language-asian="en" style:country-asian="GB" style:font-size-complex="11pt"/>
    </style:style>
    <style:style style:name="P4" style:family="paragraph" style:parent-style-name="Plain_20_Text">
      <style:text-properties fo:font-size="11pt" fo:font-weight="bold" style:font-size-asian="11pt" style:language-asian="en" style:country-asian="GB" style:font-weight-asian="bold" style:font-size-complex="11pt" style:font-weight-complex="bold"/>
    </style:style>
    <style:style style:name="T1" style:family="text">
      <style:text-properties style:font-name="Arial1" style:font-name-complex="Arial2"/>
    </style:style>
    <style:style style:name="T2" style:family="text">
      <style:text-properties style:font-name="Arial1" fo:font-size="14pt" style:font-size-asian="14pt" style:font-name-complex="Arial2" style:font-size-complex="14pt"/>
    </style:style>
    <style:style style:name="T3" style:family="text">
      <style:text-properties fo:font-size="11pt" style:font-size-asian="11pt" style:language-asian="en" style:country-asian="GB" style:font-size-complex="11pt"/>
    </style:style>
    <style:style style:name="T4" style:family="text">
      <style:text-properties fo:font-size="11pt" style:text-underline-style="solid" style:text-underline-width="auto" style:text-underline-color="font-color" fo:font-weight="bold" style:font-size-asian="11pt" style:language-asian="en" style:country-asian="GB" style:font-weight-asian="bold" style:font-size-complex="11pt" style:font-weight-complex="bold"/>
    </style:style>
    <style:style style:name="T5" style:family="text">
      <style:text-properties fo:font-size="11pt" fo:font-weight="bold" style:font-size-asian="11pt" style:language-asian="en" style:country-asian="GB" style:font-weight-asian="bold" style:font-size-complex="11pt" style:font-weight-complex="bold"/>
    </style:style>
    <style:style style:name="T6" style:family="text">
      <style:text-properties fo:font-size="11pt" fo:font-style="italic" fo:font-weight="bold" style:font-size-asian="11pt" style:language-asian="en" style:country-asian="GB" style:font-style-asian="italic" style:font-weight-asian="bold" style:font-size-complex="11pt"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Blackshaw PARISH COUNCIL CO-OPTION POLICY</text:span></text:p>
      <text:p text:style-name="P1"/>
      <text:p text:style-name="Standard"><text:span text:style-name="T1">This policy outlines the procedure to be followed by Blackshaw parish council when a casual vacancy arises by virtue of councillor resignation, disqualification or death.</text:span></text:p>
      <text:p text:style-name="Standard"><text:span text:style-name="T1">Electoral services at the Principal Authority to be informed of the vacancy; 14 days-notice to electors to call a poll must be provided. Assuming there is no call for a bye-election the council with fill the vacancy by co-option using the following procedure:</text:span></text:p>
      <text:p text:style-name="Plain_20_Text"><text:span text:style-name="T3">1. <text:s/>A notice is erected in a conspicuous place in the parish inviting people who are interested in being a parish councillor to write to the council.</text:span></text:p>
      <text:p text:style-name="P3"/>
      <text:p text:style-name="Plain_20_Text"><text:span text:style-name="T3">2. The notice advertising the vacancy will contain a closing date for receipt of applications.</text:span></text:p>
      <text:p text:style-name="P3"/>
      <text:p text:style-name="Plain_20_Text"><text:span text:style-name="T3">3. <text:s/>Upon receipt, the council must check (as far as reasonably possible, using the YLCA eligibility checklist) that candidates are eligible in accordance with the Local Government Act 1972, section 79. <text:s/><text:line-break/>In order to be eligible, the candidate must:</text:span></text:p>
      <text:p text:style-name="Plain_20_Text"><text:span text:style-name="T3">- be 18 years old or over; and</text:span></text:p>
      <text:p text:style-name="Plain_20_Text"><text:span text:style-name="T3">- is an elector for the parish; or</text:span></text:p>
      <text:p text:style-name="Plain_20_Text"><text:span text:style-name="T3">- has resided in the parish for the past twelve months or rented/tenanted land in the parish; or</text:span></text:p>
      <text:p text:style-name="Plain_20_Text"><text:span text:style-name="T3">- had his/her principal place of work in the parish; or</text:span></text:p>
      <text:p text:style-name="Plain_20_Text"><text:span text:style-name="T3">- has lived within three miles (direct) of the parish.</text:span></text:p>
      <text:p text:style-name="Plain_20_Text"><text:span text:style-name="T4">and</text:span><text:span text:style-name="T3"> not disqualified from being a councillor by virtue of section 80 of the Local Government Act 1972.</text:span></text:p>
      <text:p text:style-name="P3"/>
      <text:p text:style-name="Plain_20_Text"><text:span text:style-name="T3">4. <text:s/>Following receipt of applications, the next suitable council meeting will have an agenda item 'To receive written applications for the office of parish councillor and to co-opt a candidate to fill the existing vacancy'. <text:s/></text:span></text:p>
      <text:p text:style-name="P3"/>
      <text:p text:style-name="Plain_20_Text"><text:span text:style-name="T3">5. The council will consider all applications at a meeting of the council and resolve to co-opt the most suitable candidate. Potential candidates will be invited to attend the meeting to meet current councillors, observe the meeting, and if desired, speak briefly about their application. </text:span></text:p>
      <text:p text:style-name="P3"/>
      <text:p text:style-name="Plain_20_Text"><text:span text:style-name="T4">NOTE:</text:span><text:span text:style-name="T3"> The council is aware of the need for confidentiality in part of the co-option process. <text:s/>The part where candidates speak to the meeting is not prejudicial to the public interest, however where the council is discussing the merits of candidates and inevitably their personal attributes etc, this could be prejudicial and so for this part of the process, the council may exclude members of the press and public. <text:s/><text:line-break/>The councillors must vote for the candidates in the normal way, i.e. proposer, seconder and vote by show of hands and the vote itself is not prejudicial to the public interest and the public should be present for it.</text:span></text:p>
      <text:p text:style-name="P3"/>
      <text:p text:style-name="Plain_20_Text"><text:span text:style-name="T3">6. <text:s/>Decisions of a local council are normally made on a simple majority vote. <text:s/>The only occasion where this differs is in the co-option process. <text:s/>If the council has more than two applicants for one vacancy it needs to ensure that the successful applicant receives not just a majority of the votes cast, but an </text:span><text:span text:style-name="T6">absolute majority</text:span><text:span text:style-name="T5">.</text:span><text:span text:style-name="T3"> <text:s/>The difference is that the person elected receives more votes than the others added together</text:span></text:p>
      <text:p text:style-name="P3"/>
      <text:p text:style-name="Plain_20_Text"><text:span text:style-name="T3">7. <text:s/>The successful candidate will sign a Declaration of Acceptance of Office before he/she can act as a parish councillor (2012 model). </text:span></text:p>
      <text:p text:style-name="P3"><text:soft-page-break/></text:p>
      <text:p text:style-name="Plain_20_Text"><text:span text:style-name="T3">8. The clerk will provide the new councillor with the council’s code of conduct and all relevant policies and documents.</text:span></text:p>
      <text:p text:style-name="P3"/>
      <text:p text:style-name="Plain_20_Text"><text:span text:style-name="T3"/></text:p>
      <text:p text:style-name="P3"/>
      <text:p text:style-name="P3"/>
      <text:p text:style-name="Plain_20_Text"><text:span text:style-name="T5">Approved: (date)</text:span></text:p>
      <text:p text:style-name="P4"/>
      <text:p text:style-name="Plain_20_Text"><text:span text:style-name="T5">Review date: </text:span></text:p>
      <text:p text:style-name="P3"/>
      <text:p text:style-name="Plain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en" fo:country="GB"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Plain_20_Text" style:display-name="Plain Text" style:family="paragraph" style:parent-style-name="Standard" style:default-outline-level="" style:list-style-name="">
      <style:paragraph-properties fo:margin-top="0cm" fo:margin-bottom="0cm" fo:line-height="100%"/>
      <style:text-properties style:font-name="Arial1" fo:font-size="12pt" style:font-name-asian="Calibri1" style:font-size-asian="12pt" style:font-name-complex="Times New Roman" style:font-size-complex="10.5pt"/>
    </style:style>
    <style:style style:name="Default_20_Paragraph_20_Font" style:display-name="Default Paragraph Font" style:family="text"/>
    <style:style style:name="Plain_20_Text_20_Char" style:display-name="Plain Text Char" style:family="text" style:parent-style-name="Default_20_Paragraph_20_Font">
      <style:text-properties style:font-name="Arial1" fo:font-size="12pt" style:font-name-asian="Calibri1" style:font-size-asian="12pt" style:font-name-complex="Times New Roman" style:font-size-complex="10.5pt"/>
    </style:style>
    <style:style style:name="ListLabel_20_1" style:display-name="ListLabel 1"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icola Moorcroft</meta:initial-creator>
    <dc:creator>Blackshaw Clerk</dc:creator>
    <meta:editing-cycles>3</meta:editing-cycles>
    <meta:creation-date>2021-08-11T08:32:00</meta:creation-date>
    <dc:date>2023-03-30T18:19:21.78</dc:date>
    <meta:editing-duration>PT6M39S</meta:editing-duration>
    <meta:generator>OpenOffice/4.1.7$Win32 OpenOffice.org_project/417m1$Build-9800</meta:generator>
    <meta:document-statistic meta:table-count="0" meta:image-count="0" meta:object-count="0" meta:page-count="2" meta:paragraph-count="20" meta:word-count="533" meta:character-count="31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