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4pt" fo:font-weight="bold" style:font-size-asian="14pt" style:language-asian="en" style:country-asian="GB" style:font-weight-asian="bold" style:font-name-complex="Arial,Bold" style:font-size-complex="14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weight="bold" style:language-asian="en" style:country-asian="GB" style:font-weight-asian="bold" style:font-name-complex="Arial,Bold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weight="bold" style:language-asian="en" style:country-asian="GB" style:font-weight-asian="bold" style:font-name-complex="Arial"/>
    </style:style>
    <style:style style:name="P5" style:family="paragraph" style:parent-style-name="Standard">
      <style:paragraph-properties loext:contextual-spacing="false" fo:margin-top="0cm" fo:margin-bottom="0cm" fo:line-height="100%" style:text-autospace="none"/>
      <style:text-properties style:font-name="Arial" style:language-asian="en" style:country-asian="GB" style:font-name-complex="Arial"/>
    </style:style>
    <style:style style:name="P6" style:family="paragraph" style:parent-style-name="Standard">
      <style:paragraph-properties loext:contextual-spacing="false" fo:margin-top="0cm" fo:margin-bottom="0cm" fo:line-height="100%" style:text-autospace="none"/>
      <style:text-properties style:font-name="Arial" fo:font-size="12pt" style:font-size-asian="12pt" style:language-asian="en" style:country-asian="GB" style:font-name-complex="Arial" style:font-size-complex="12pt"/>
    </style:style>
    <style:style style:name="P7" style:family="paragraph" style:parent-style-name="Standard">
      <style:paragraph-properties loext:contextual-spacing="false" fo:margin-left="11.43cm" fo:margin-right="0cm" fo:margin-top="0cm" fo:margin-bottom="0cm" fo:line-height="100%" fo:text-indent="1.27cm" style:auto-text-indent="false" style:text-autospace="none"/>
      <style:text-properties style:font-name="Arial"/>
    </style:style>
    <style:style style:name="P8" style:family="paragraph" style:parent-style-name="Standard">
      <style:paragraph-properties loext:contextual-spacing="false" fo:margin-left="11.43cm" fo:margin-right="0cm" fo:margin-top="0cm" fo:margin-bottom="0cm" fo:line-height="100%" fo:text-indent="0cm" style:auto-text-indent="false" style:text-autospace="none"/>
      <style:text-properties style:font-name="Arial" style:language-asian="en" style:country-asian="GB" style:font-name-complex="Arial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Arial"/>
    </style:style>
    <style:style style:name="T1" style:family="text">
      <style:text-properties fo:font-weight="bold" style:language-asian="en" style:country-asian="GB" style:font-weight-asian="bold" style:font-name-complex="Arial,Bold" style:font-weight-complex="bold"/>
    </style:style>
    <style:style style:name="T2" style:family="text">
      <style:text-properties fo:font-weight="bold" style:language-asian="en" style:country-asian="GB" style:font-weight-asian="bold" style:font-name-complex="Arial"/>
    </style:style>
    <style:style style:name="T3" style:family="text">
      <style:text-properties style:language-asian="en" style:country-asian="GB" style:font-name-complex="Arial,Bold" style:font-weight-complex="bold"/>
    </style:style>
    <style:style style:name="T4" style:family="text">
      <style:text-properties style:language-asian="en" style:country-asian="GB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lackshaw Parish Council </text:p>
      <text:p text:style-name="P2"/>
      <text:p text:style-name="P3"/>
      <text:p text:style-name="P3">List of assets as at 31 March 2022</text:p>
      <text:p text:style-name="P7"><text:span text:style-name="T1"><text:s text:c="3"/></text:span><text:span text:style-name="T3">£</text:span></text:p>
      <text:p text:style-name="P5">Chairman’s silver and ivory pendant (Valued as at 29.4.14) <text:tab/> <text:s text:c="9"/>3,600.00</text:p>
      <text:p text:style-name="P5">Consort’s silver disc and chain (Valued as at 29.4.14) <text:tab/><text:tab/> <text:s/>220.00<text:tab/><text:tab/> <text:s/></text:p>
      <text:p text:style-name="P5">Vice-chairman’s ribbon and bar (Valued as at 29.4.14) <text:tab/><text:tab/> <text:s/>300.00</text:p>
      <text:p text:style-name="P5">Charlestown Notice Board (Valued as new at March 2004) <text:tab/><text:tab/> <text:s/>424.00</text:p>
      <text:p text:style-name="P5">Blackshaw Head Notice Board (Valued as new at 20/12/11) <text:tab/><text:tab/> <text:s/>525.00</text:p>
      <text:p text:style-name="P5">Parish consultation tent (Valued as new at 1/7/8) <text:tab/><text:tab/><text:tab/>1,263.81</text:p>
      <text:p text:style-name="P5">Display Boards (Valued as new at 1/7/8) <text:tab/><text:tab/><text:tab/><text:tab/> <text:s/>138.75</text:p>
      <text:p text:style-name="P5">Projector, screen (New gift valued at 1/7/2011)<text:tab/><text:tab/><text:tab/><text:tab/>1,000.00<text:line-break/>Laptop (new at £379)<text:tab/><text:tab/><text:tab/><text:tab/><text:tab/><text:tab/><text:tab/> <text:s text:c="2"/>379.00</text:p>
      <text:p text:style-name="P5">Defibrillator<text:tab/><text:tab/><text:tab/><text:tab/><text:tab/><text:tab/><text:tab/><text:tab/><text:tab/> 2347.00</text:p>
      <text:p text:style-name="P8"><text:s text:c="11"/>_______</text:p>
      <text:p text:style-name="P9"><text:span text:style-name="T4"><text:tab/><text:tab/><text:tab/></text:span><text:span text:style-name="T2">Total<text:tab/><text:tab/><text:tab/><text:tab/><text:tab/> <text:s text:c="10"/>10,197.56</text:span></text:p>
      <text:p text:style-name="P4">Other</text:p>
      <text:p text:style-name="P5"/>
      <text:p text:style-name="P5">Great Rock</text:p>
      <text:p text:style-name="P6">Charlestown Allotment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ckshaw Clerk</meta:initial-creator>
    <meta:creation-date>2022-05-31T10:35:48.87</meta:creation-date>
    <meta:document-statistic meta:table-count="0" meta:image-count="0" meta:object-count="0" meta:page-count="1" meta:paragraph-count="17" meta:word-count="101" meta:character-count="732"/>
    <dc:date>2022-05-31T10:36:13.76</dc:date>
    <dc:creator>Blackshaw Clerk</dc:creator>
    <meta:editing-duration>PT25S</meta:editing-duration>
    <meta:editing-cycles>1</meta:editing-cycles>
    <meta:generator>OpenOffice/4.1.7$Win32 OpenOffice.org_project/417m1$Build-9800</meta:generator>
  </office:meta>
</office:document-meta>
</file>