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couraging Appropriate Mountain Biking in Upper Valley<text:line-break/>Working Group Terms of Reference.</text:p>
      <text:p text:style-name="Standard"/>
      <text:p text:style-name="Standard"><text:span text:style-name="T1">Description</text:span><text:line-break/>This Working Group began as an informal group convened by Blackshaw Parish Council to address issues relating to inappropriate use and damage of footpaths in the Upper Valley by a minority of cyclists. <text:s/></text:p>
      <text:p text:style-name="Standard">It was recognised that there had been a significant increase in the use of rights of way in the area for the sport of mountain biking over the last few years, and this has accelerated during covid restrictions. It is also recognised that many such cyclists use the paths responsibly, and also that the sport brings many benefits to the area. <text:s/>However many of the councils in the area were receiving increased complaints from residents and landowners regarding what was perceived to be dangerous cycling. It was felt that a coordinated approach was needed, as measures taken in one area to address this would simply push the problem onto a neighbouring parish.</text:p>
      <text:p text:style-name="Standard">A meeting was convened to address this, and eventually, two different working groups emerged.</text:p>
      <text:p text:style-name="Standard">This group agreed to take a 'carrot' approach, by looking at ways of encouraging mountain bikers to use routes in a responsible way. It will work in parallel with the Safer Footpaths group, which aims to look at preventing cyclists using footpaths in a dangerous way.</text:p>
      <text:p text:style-name="Standard"/>
      <text:p text:style-name="Standard"><text:span text:style-name="T1">Membership</text:span><text:line-break/>Membership of the group is on an informal / interest / knowledge basis, and aims to include representatives from the parish and town councils, mountain biking community, footpath users, CROWS and various relevant officers of CMBC</text:p>
      <text:p text:style-name="Standard"/>
      <text:p text:style-name="P1">Governance</text:p>
      <text:p text:style-name="Standard">The group is currently chaired by the Clerk of Blackshaw Parish Council. Minutes will be circulated to all group members, all parish and town councils, local ward councillors, and to members of the parallel group Safer Footpaths.</text:p>
      <text:p text:style-name="Standard"/>
      <text:p text:style-name="Standard"/>
      <text:p text:style-name="P1">Terms of Reference / Aims</text:p>
      <text:p text:style-name="Standard"/>
      <text:list xml:id="list9115972741827382635" text:style-name="L1">
        <text:list-item>
          <text:p text:style-name="P2">The group aims to facilitate more responsible mountain biking in the upper valley.</text:p>
        </text:list-item>
        <text:list-item>
          <text:p text:style-name="P2">It will explore a variety of means of doing so, including:</text:p>
          <text:list>
            <text:list-item>
              <text:p text:style-name="P2">The potential creation of cycling hubs in order to educate cyclists and suggest which paths to use/avoid.</text:p>
            </text:list-item>
            <text:list-item>
              <text:p text:style-name="P2">The potential creation of new mountain biking trails <text:s/>in the Upper Valley with broad appeal aimed at replacing current unofficial usage.</text:p>
            </text:list-item>
            <text:list-item>
              <text:p text:style-name="P2">Involving cyclists in path maintenance and repair</text:p>
            </text:list-item>
          </text:list>
        </text:list-item>
        <text:list-item>
          <text:p text:style-name="P2">It will coordinate with the Safer Footpaths group and liaise with relevant CMBC officers.</text:p>
        </text:list-item>
      </text:list>
      <text:p text:style-name="Standard"/>
      <text:p text:style-name="P1">Meetings</text:p>
      <text:p text:style-name="Standard">Meetings are held on zoom at present, approximately monthly.</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lackshaw Clerk</meta:initial-creator>
    <meta:creation-date>2021-07-12T15:04:03.84</meta:creation-date>
    <dc:date>2021-07-27T19:28:02.43</dc:date>
    <dc:creator>Blackshaw Clerk</dc:creator>
    <meta:editing-duration>PT52M27S</meta:editing-duration>
    <meta:editing-cycles>6</meta:editing-cycles>
    <meta:generator>OpenOffice/4.1.7$Win32 OpenOffice.org_project/417m1$Build-9800</meta:generator>
    <meta:document-statistic meta:table-count="0" meta:image-count="0" meta:object-count="0" meta:page-count="1" meta:paragraph-count="17" meta:word-count="397" meta:character-count="2426"/>
  </office:meta>
</office:document-meta>
</file>