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ArialMT" svg:font-family="ArialMT"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text-properties fo:color="#000000" style:text-line-through-style="none" style:font-name="Arial"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2" style:family="paragraph" style:parent-style-name="Standard">
      <style:paragraph-properties style:text-autospace="none"/>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3" style:family="paragraph" style:parent-style-name="Standard">
      <style:paragraph-properties fo:text-align="start" style:justify-single-word="false" style:text-autospace="none"/>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Standard">
      <style:paragraph-properties style:text-autospace="none"/>
      <style:text-properties fo:color="#000000" style:text-line-through-style="none" style:font-name="Arial" fo:font-size="11pt" fo:font-style="normal" style:text-underline-style="none" fo:font-weight="normal" style:font-name-asian="ArialMT" style:font-size-asian="11pt" style:font-style-asian="normal" style:font-weight-asian="normal" style:font-name-complex="ArialMT" style:font-size-complex="11pt" style:font-style-complex="normal" style:font-weight-complex="normal"/>
    </style:style>
    <style:style style:name="P5" style:family="paragraph" style:parent-style-name="Standard">
      <style:paragraph-properties fo:text-align="start" style:justify-single-word="false" style:text-autospace="none"/>
      <style:text-properties fo:color="#000000" style:text-line-through-style="none" style:font-name="Arial" fo:font-size="11pt" style:text-underline-style="none" fo:font-weight="normal" style:font-name-asian="Calibri" style:font-size-asian="11pt" style:font-weight-asian="normal" style:font-name-complex="Calibri" style:font-size-complex="11pt" style:font-weight-complex="normal"/>
    </style:style>
    <style:style style:name="P6" style:family="paragraph" style:parent-style-name="Standard">
      <style:paragraph-properties fo:text-align="start" style:justify-single-word="false" style:text-autospace="none"/>
      <style:text-properties fo:color="#000000" style:text-line-through-style="none" style:font-name="Arial" fo:font-size="11pt" style:text-underline-style="none" fo:font-weight="bold" style:font-name-asian="Calibri" style:font-size-asian="11pt" style:font-weight-asian="bold" style:font-name-complex="Calibri" style:font-size-complex="11pt" style:font-weight-complex="bold"/>
    </style:style>
    <style:style style:name="P7" style:family="paragraph" style:parent-style-name="Standard">
      <style:paragraph-properties fo:text-align="start" style:justify-single-word="false" style:text-autospace="none"/>
      <style:text-properties style:font-name="Arial" fo:font-size="11pt" style:font-name-asian="ArialMT" style:font-size-asian="11pt" style:font-name-complex="ArialMT" style:font-size-complex="11pt"/>
    </style:style>
    <style:style style:name="P8" style:family="paragraph" style:parent-style-name="Standard">
      <style:paragraph-properties style:text-autospace="none"/>
      <style:text-properties style:font-name="Arial" fo:font-size="11pt" style:font-size-asian="11pt" style:font-size-complex="11pt"/>
    </style:style>
    <style:style style:name="P9" style:family="paragraph" style:parent-style-name="Standard">
      <style:paragraph-properties fo:text-align="center" style:justify-single-word="false" style:text-autospace="none"/>
      <style:text-properties style:font-name="Arial" fo:font-size="11pt" fo:font-weight="bold" style:font-name-asian="ArialMT" style:font-size-asian="11pt" style:font-weight-asian="bold" style:font-name-complex="ArialMT" style:font-size-complex="11pt" style:font-weight-complex="bold"/>
    </style:style>
    <style:style style:name="P10" style:family="paragraph" style:parent-style-name="Standard" style:list-style-name="L1">
      <style:paragraph-properties style:text-autospace="none"/>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1" style:family="paragraph" style:parent-style-name="Standard" style:list-style-name="L1">
      <style:paragraph-properties fo:margin-top="0cm" fo:margin-bottom="0.053cm" style:text-autospace="none"/>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2" style:family="paragraph" style:parent-style-name="Standard" style:list-style-name="L2">
      <style:paragraph-properties fo:margin-top="0cm" fo:margin-bottom="0.053cm" style:text-autospace="none"/>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3" style:family="paragraph" style:parent-style-name="Standard" style:list-style-name="L2">
      <style:paragraph-properties fo:margin-top="0cm" fo:margin-bottom="0.053cm" style:text-autospace="none"/>
      <style:text-properties style:font-name="Arial" fo:font-size="11pt" style:font-size-asian="11pt" style:font-size-complex="11pt"/>
    </style:style>
    <style:style style:name="P14" style:family="paragraph" style:parent-style-name="Standard" style:list-style-name="L1">
      <style:paragraph-properties fo:margin-top="0cm" fo:margin-bottom="0cm" style:text-autospace="none"/>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15" style:family="paragraph" style:parent-style-name="Standard" style:list-style-name="L2">
      <style:paragraph-properties fo:margin-top="0cm" fo:margin-bottom="0cm" style:text-autospace="none"/>
      <style:text-properties fo:color="#000000" style:text-line-through-style="none" style:font-name="Arial"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 style:family="text">
      <style:text-properties fo:color="#000000" style:text-line-through-style="none" style:text-underline-style="none" fo:font-weight="normal" style:font-weight-asian="normal" style:font-weight-complex="normal"/>
    </style:style>
    <style:style style:name="T2" style:family="text">
      <style:text-properties fo:color="#000000" style:text-line-through-style="none" style:text-underline-style="none" fo:font-weight="normal" style:font-name-asian="Calibri" style:font-weight-asian="normal" style:font-name-complex="Calibri" style:font-weight-complex="normal"/>
    </style:style>
    <style:style style:name="T3" style:family="text">
      <style:text-properties fo:color="#000000" style:text-line-through-style="none" fo:font-style="normal" style:text-underline-style="none" fo:font-weight="normal" style:font-name-asian="Calibri" style:font-style-asian="normal" style:font-weight-asian="normal" style:font-name-complex="Calibri" style:font-style-complex="normal" style:font-weight-complex="normal"/>
    </style:style>
    <style:style style:name="T4" style:family="text">
      <style:text-properties fo:color="#000000" style:text-line-through-style="none" fo:font-style="normal" style:text-underline-style="none" fo:font-weight="normal" style:font-name-asian="ArialMT" style:font-style-asian="normal" style:font-weight-asian="normal" style:font-name-complex="ArialMT" style:font-style-complex="normal" style:font-weight-complex="normal"/>
    </style:style>
    <style:style style:name="T5" style:family="text">
      <style:text-properties style:font-name-asian="ArialMT" style:font-name-complex="ArialMT"/>
    </style:style>
    <style:style style:name="T6" style:family="text">
      <style:text-properties fo:font-weight="normal" style:font-weight-asian="normal" style:font-weight-complex="normal"/>
    </style:style>
    <style:style style:name="T7"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Blackshaw Parish Council Allotment Committee Terms of Reference</text:p>
      <text:p text:style-name="P9">Agreed January 2018, Revised August 2021. Revised again 11<text:span text:style-name="T7">th</text:span> October 2021</text:p>
      <text:p text:style-name="P7"/>
      <text:p text:style-name="P7">The Allotment Committee will be a committee acting for and on behalf of the Council <text:span text:style-name="T2">in matters concerning the use and maintenance of the allotments owned and/or managed by BPC. </text:span></text:p>
      <text:p text:style-name="P5"/>
      <text:p text:style-name="P6">Membership</text:p>
      <text:p text:style-name="P7"><text:span text:style-name="T1">The committee will consist of three councillors appointed at the Annual Parish Council meeting and two plot holders </text:span>who will be appointed by the Annual Meeting of the Allotment Group. The term of office is for one year and they may be <text:span text:style-name="T1">reappointed the following May. </text:span></text:p>
      <text:p text:style-name="P5">If necessary BPC will from time to time appoint additional or substitute members to the committee. </text:p>
      <text:p text:style-name="P5"/>
      <text:p text:style-name="P1">Delegated Business: </text:p>
      <text:list xml:id="list8897610257196753594" text:style-name="L1">
        <text:list-item>
          <text:p text:style-name="P10">The Committee has delegated authority to deal with the following matters to conclusion; </text:p>
        </text:list-item>
        <text:list-item>
          <text:p text:style-name="P11">To provide, administer and maintain the council owned allotment site, in accordance with its statutory function; </text:p>
        </text:list-item>
        <text:list-item>
          <text:p text:style-name="P11">To review and set the annual allotment rents. </text:p>
        </text:list-item>
        <text:list-item>
          <text:p text:style-name="P11">To agree new tenancies and help manage the waiting list</text:p>
        </text:list-item>
        <text:list-item>
          <text:p text:style-name="P11">To agree and review the Allotment contracts</text:p>
        </text:list-item>
        <text:list-item>
          <text:p text:style-name="P11">To spend any money in the Allotment Budget <text:s/>as allocated by the Annual Parish Council meeting</text:p>
        </text:list-item>
        <text:list-item>
          <text:p text:style-name="P14">To work with Allotments representatives to ensure good communication with plot holders and to receive suggestions on improvements. </text:p>
        </text:list-item>
      </text:list>
      <text:p text:style-name="P2"/>
      <text:p text:style-name="P1">Referred Business: <text:line-break/><text:span text:style-name="T6">The committee will consider and make recommendations to full Council on: </text:span></text:p>
      <text:list xml:id="list1943743705622493002" text:style-name="L2">
        <text:list-item>
          <text:p text:style-name="P12">Any review or amendments of Terms of Reference relevant to this committee </text:p>
        </text:list-item>
        <text:list-item>
          <text:p text:style-name="P12">Any financial expenditure over and above the Allotment Budget</text:p>
        </text:list-item>
        <text:list-item>
          <text:p text:style-name="P13"><text:span text:style-name="T3">Any </text:span><text:span text:style-name="T4"><text:s/>issues pertaining to the termination of tenancies – the councillors and/or the Allotment Committee can advise the council, but the final decision on terminating a tenancy must be agreed by the whole council.</text:span></text:p>
        </text:list-item>
        <text:list-item>
          <text:p text:style-name="P15">Any matters that are deemed significant enough to require full council consideration or approval. </text:p>
        </text:list-item>
      </text:list>
      <text:p text:style-name="P2"/>
      <text:p text:style-name="P1">Meeting arrangements and frequency: </text:p>
      <text:p text:style-name="P2">The Committee will meet at least twice a year in March and October. The Clerk will record meetings. The minutes of the Committee are to be reported to and received by the Council at each Full Council meeting following a meeting of the Allotment Committee. </text:p>
      <text:p text:style-name="P8"><text:span text:style-name="T3">The councillor members of the committee will also carry out site liaison visits, at least one annually, and any additional visits that are considered necessary. </text:span><text:span text:style-name="T4">Agreed </text:span><text:span text:style-name="T5">that there must be a minimum of 2 councillors who carry out the liaison visit, but three is recommended, and all attempts should be made to ensure that all three are present. If at last moment, third councillor </text:span><text:span text:style-name="T4">unable to attend, another councillor could be invited.</text:span></text:p>
      <text:p text:style-name="P4"/>
      <text:p text:style-name="P1">Quorum: </text:p>
      <text:p text:style-name="P2">A minimum number of two councillors and two plot-holder are required for decision-making purposes (with a substitute plotholder to be enabled if one is unable to attend). </text:p>
      <text:p text:style-name="P2"/>
      <text:p text:style-name="P1">Review arrangements: </text:p>
      <text:p text:style-name="P3">The committee will be a standing committee of the council. The appointment of the committee will be considered at the Annual Council Meeting who may decide to alter or dissolve the committee as required.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ArialMT" svg:font-family="ArialMT"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ckshaw Clerk</meta:initial-creator>
    <meta:creation-date>2021-08-18T18:43:02.68</meta:creation-date>
    <dc:date>2021-10-28T14:35:30.66</dc:date>
    <dc:creator>Blackshaw Clerk</dc:creator>
    <meta:editing-duration>P3DT15H10M18S</meta:editing-duration>
    <meta:editing-cycles>6</meta:editing-cycles>
    <meta:generator>OpenOffice/4.1.7$Win32 OpenOffice.org_project/417m1$Build-9800</meta:generator>
    <meta:printed-by>Blackshaw Clerk</meta:printed-by>
    <meta:print-date>2021-10-11T17:35:46.75</meta:print-date>
    <meta:document-statistic meta:table-count="0" meta:image-count="0" meta:object-count="0" meta:page-count="1" meta:paragraph-count="26" meta:word-count="480" meta:character-count="2955"/>
  </office:meta>
</office:document-meta>
</file>